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Verdana" fo:font-size="11pt" fo:language="es" fo:country="ES" style:font-size-asian="11pt" style:font-name-complex="Arial" style:font-size-complex="11pt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line-height="150%"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fo:color="#0000ff" style:font-name="Verdana" fo:font-size="11pt" fo:language="es" fo:country="ES" style:font-name-asian="Arial Unicode MS" style:font-size-asian="11pt" style:font-name-complex="Arial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fo:font-weight="bold" officeooo:rsid="00118e91" officeooo:paragraph-rsid="00118e91" style:font-weight-asian="bold" style:font-weight-complex="bold"/>
    </style:style>
    <style:style style:name="P8" style:family="paragraph" style:parent-style-name="TITEXPTE_20_NUEVO" style:master-page-name="Standard">
      <style:paragraph-properties style:page-number="auto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officeooo:rsid="00057e57" style:font-size-asian="11pt" style:font-name-complex="Arial" style:font-size-complex="11pt"/>
    </style:style>
    <style:style style:name="T3" style:family="text">
      <style:text-properties style:font-name="Verdana" fo:font-size="11pt" officeooo:rsid="00064e9d" style:font-size-asian="11pt" style:font-name-complex="Arial" style:font-size-complex="11pt"/>
    </style:style>
    <style:style style:name="T4" style:family="text">
      <style:text-properties style:font-name="Verdana" fo:font-size="11pt" officeooo:rsid="0009c930" style:font-size-asian="11pt" style:font-name-complex="Arial" style:font-size-complex="11pt"/>
    </style:style>
    <style:style style:name="T5" style:family="text">
      <style:text-properties style:font-name="Verdana" fo:font-size="11pt" officeooo:rsid="000beca6" style:font-size-asian="11pt" style:font-name-complex="Arial" style:font-size-complex="11pt"/>
    </style:style>
    <style:style style:name="T6" style:family="text">
      <style:text-properties style:font-name="Verdana" fo:font-size="11pt" officeooo:rsid="00112704" style:font-size-asian="11pt" style:font-name-complex="Arial" style:font-size-complex="11pt"/>
    </style:style>
    <style:style style:name="T7" style:family="text">
      <style:text-properties officeooo:rsid="00057e57"/>
    </style:style>
    <style:style style:name="T8" style:family="text">
      <style:text-properties officeooo:rsid="0009c930"/>
    </style:style>
    <style:style style:name="T9" style:family="text">
      <style:text-properties officeooo:rsid="000b1b13"/>
    </style:style>
    <style:style style:name="T10" style:family="text">
      <style:text-properties officeooo:rsid="000beca6"/>
    </style:style>
    <style:style style:name="T11" style:family="text">
      <style:text-properties officeooo:rsid="000d0e5b"/>
    </style:style>
    <style:style style:name="T12" style:family="text">
      <style:text-properties officeooo:rsid="000e7451"/>
    </style:style>
    <style:style style:name="T13" style:family="text">
      <style:text-properties officeooo:rsid="00123a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dictamen expte nº <text:span text:style-name="T8">2</text:span><text:span text:style-name="T10">9862</text:span><text:span text:style-name="T8"> </text:span>- PER – MENSAJE Nº <text:span text:style-name="T7">4</text:span><text:span text:style-name="T10">29</text:span><text:span text:style-name="T7">9</text:span> <text:s/></text:p>
      <text:p text:style-name="TITEXPTE_20_NUEVO">proyecto DE LEY</text:p>
      <text:p text:style-name="TITEXPTE_20_NUEVO"/>
      <text:p text:style-name="P6"/>
      <text:p text:style-name="P6"/>
      <text:p text:style-name="P6"/>
      <text:p text:style-name="P6">Diputadas y Diputados de Santa Fe: </text:p>
      <text:p text:style-name="P1"/>
      <text:p text:style-name="P1"/>
      <text:p text:style-name="P3"><text:span text:style-name="T1">La Comisión de Asuntos Constitucionales y Legislación General ha considerado el proyecto de ley (Expte. Nº </text:span><text:span text:style-name="T4">2</text:span><text:span text:style-name="T5">9862</text:span><text:span text:style-name="T1"> - PER – Mensaje Nº </text:span><text:span text:style-name="T2">4</text:span><text:span text:style-name="T5">29</text:span><text:span text:style-name="T2">9</text:span><text:span text:style-name="T1">), venido en revisión, por el cual se <text:s/>aprueba la Ley de Presupuesto General de Gastos y Cálculo de Recursos </text:span><text:span text:style-name="T3">para e</text:span><text:span text:style-name="T1">l Ejercicio Económico 201</text:span><text:span text:style-name="T6">5</text:span><text:span text:style-name="T1">; y, </text:span><text:span text:style-name="expediente_20_Car">conforme al artículo 51 del Reglamento Interno de la Cámara de Diputados; ésta ha resuelto informar a la Comisión de Presupuesto y Hacienda que están cumplidos todos los recaudos legales y constitucionales y que nada tiene que observar, en general, al proyecto referido; y, atento a que cuenta con sanción de la Cámara de Senadores de fecha </text:span><text:span text:style-name="expediente_20_Car"><text:span text:style-name="T12">27</text:span></text:span><text:span text:style-name="expediente_20_Car"><text:span text:style-name="T9"> </text:span></text:span><text:span text:style-name="expediente_20_Car">de </text:span><text:span text:style-name="expediente_20_Car"><text:span text:style-name="T12">Novi</text:span></text:span><text:span text:style-name="expediente_20_Car"><text:span text:style-name="T9">embre</text:span></text:span><text:span text:style-name="expediente_20_Car"> de 201</text:span><text:span text:style-name="expediente_20_Car"><text:span text:style-name="T11">4</text:span></text:span><text:span text:style-name="expediente_20_Car">, los estudios realizados <text:s/>y <text:s/>las</text:span><text:span text:style-name="T1"> razones que podrá dar el miembro informante, esta Comisión aconseja la aprobación del mismo.- </text:span></text:p>
      <text:p text:style-name="P4"/>
      <text:p text:style-name="P2">Sala de la Comisión: <text:s text:c="4"/><text:span text:style-name="T13">18</text:span> <text:s text:c="2"/>de <text:s text:c="2"/><text:span text:style-name="T13">Diciembre</text:span> <text:s/>de 201<text:span text:style-name="T11">4</text:span>.-</text:p>
      <text:p text:style-name="Standard"/>
      <text:p text:style-name="P7">Fdo: Busatto – Mascheroni – Tessa – Reutemann – Boscarol – Bertero - Bermúdez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expediente" style:family="paragraph" style:parent-style-name="Standard">
      <style:paragraph-properties fo:line-height="150%"/>
    </style:style>
    <style:style style:name="TITEXPTE_20_NUEVO" style:display-name="TITEXPTE NUEVO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Fuente_20_de_20_párrafo_20_predeter." style:display-name="Fuente de párrafo predeter." style:family="text"/>
    <style:style style:name="expediente_20_Car" style:display-name="expediente Car" style:family="text" style:parent-style-name="Fuente_20_de_20_párrafo_20_predeter.">
      <style:text-properties style:font-name="Verdana" fo:font-size="11pt" fo:language="es" fo:country="ES" style:font-size-asian="11pt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 Nº 24546 - PE – MENSAJE Nº 3790</dc:title>
    <meta:initial-creator>aconstitucion02</meta:initial-creator>
    <meta:creation-date>2011-11-17T13:45:00</meta:creation-date>
    <dc:date>2014-12-18T12:16:35</dc:date>
    <meta:editing-cycles>18</meta:editing-cycles>
    <meta:editing-duration>PT8M9S</meta:editing-duration>
    <meta:print-date>2013-12-11T12:43:42</meta:print-date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64" meta:character-count="1005" meta:non-whitespace-character-count="824"/>
    <meta:user-defined meta:name="Información 1"/>
    <meta:user-defined meta:name="Información 2"/>
    <meta:user-defined meta:name="Información 3"/>
    <meta:user-defined meta:name="Información 4"/>
  </office:meta>
</office:document-meta>
</file>